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5A00000038409AB626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officeooo:paragraph-rsid="001811a3" style:font-size-asian="26pt" style:font-size-complex="26pt"/>
    </style:style>
    <style:style style:name="T1" style:family="text">
      <style:text-properties officeooo:rsid="001811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is is a test</text:span></text:p>
      <text:p text:style-name="P1"><text:span text:style-name="T1"/></text:p>
      <text:p text:style-name="P1"><text:span text:style-name="T1"/></text:p>
      <text:p text:style-name="P1"><draw:frame draw:style-name="fr1" draw:name="graphics1" text:anchor-type="paragraph" svg:x="1.3071in" svg:y="0.0909in" svg:width="4.1661in" svg:height="2.5965in" draw:z-index="0"><draw:image xlink:href="Pictures/10000000000005A00000038409AB626E.pn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This is ne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urray Saul</meta:initial-creator>
    <meta:creation-date>2011-04-05T13:15:03</meta:creation-date>
    <meta:document-statistic meta:table-count="0" meta:image-count="1" meta:object-count="0" meta:page-count="1" meta:paragraph-count="2" meta:word-count="7" meta:character-count="26"/>
    <dc:date>2011-04-05T13:15:59</dc:date>
    <dc:creator>Murray Saul</dc:creator>
    <meta:editing-duration>PT00H00M56S</meta:editing-duration>
    <meta:editing-cycles>1</meta:editing-cycles>
    <meta:generator>OpenOffice.org/3.2$Unix OpenOffice.org_project/320m19$Build-9505</meta:generator>
  </office:meta>
</office:document-meta>
</file>