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Heading_20_1" style:master-page-name="Standard">
      <style:paragraph-properties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P2" style:family="paragraph" style:parent-style-name="Heading_20_2">
      <style:paragraph-properties fo:break-before="auto" fo:line-height="115%" style:writing-mode="lr-tb"/>
    </style:style>
    <style:style style:name="T2_1" style:family="text"/>
    <style:style style:name="T2_2" style:family="text"/>
    <style:style style:name="T2_3" style:family="text"/>
    <style:style style:name="P3" style:family="paragraph" style:parent-style-name="Heading_20_3">
      <style:paragraph-properties fo:break-before="auto" fo:line-height="115%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P4" style:family="paragraph" style:parent-style-name="Standard">
      <style:paragraph-properties fo:break-before="auto" fo:line-height="115%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/>
    <style:style style:name="T4_16" style:family="text"/>
    <style:style style:name="T4_17" style:family="text"/>
    <style:style style:name="T4_18" style:family="text"/>
    <style:style style:name="T4_19" style:family="text"/>
    <style:style style:name="T4_20" style:family="text"/>
    <style:style style:name="T4_21" style:family="text"/>
    <style:style style:name="T4_22" style:family="text"/>
    <style:style style:name="T4_23" style:family="text"/>
    <style:style style:name="T4_24" style:family="text"/>
    <style:style style:name="T4_25" style:family="text"/>
    <style:style style:name="T4_26" style:family="text"/>
    <style:style style:name="T4_27" style:family="text"/>
    <style:style style:name="T4_28" style:family="text"/>
    <style:style style:name="T4_29" style:family="text"/>
    <style:style style:name="T4_30" style:family="text"/>
    <style:style style:name="T4_31" style:family="text"/>
    <style:style style:name="T4_32" style:family="text"/>
    <style:style style:name="T4_33" style:family="text"/>
    <style:style style:name="T4_34" style:family="text"/>
    <style:style style:name="T4_35" style:family="text"/>
    <style:style style:name="T4_36" style:family="text"/>
    <style:style style:name="T4_37" style:family="text"/>
    <style:style style:name="T4_38" style:family="text"/>
    <style:style style:name="T4_39" style:family="text"/>
    <style:style style:name="T4_40" style:family="text"/>
    <style:style style:name="T4_41" style:family="text"/>
    <style:style style:name="T4_42" style:family="text"/>
    <style:style style:name="T4_43" style:family="text"/>
    <style:style style:name="T4_44" style:family="text"/>
    <style:style style:name="T4_45" style:family="text"/>
    <style:style style:name="T4_46" style:family="text"/>
    <style:style style:name="T4_47" style:family="text"/>
    <style:style style:name="T4_48" style:family="text"/>
    <style:style style:name="T4_49" style:family="text"/>
    <style:style style:name="T4_50" style:family="text"/>
    <style:style style:name="T4_51" style:family="text"/>
    <style:style style:name="T4_52" style:family="text"/>
    <style:style style:name="T4_53" style:family="text"/>
    <style:style style:name="T4_54" style:family="text"/>
    <style:style style:name="T4_55" style:family="text"/>
    <style:style style:name="T4_56" style:family="text"/>
    <style:style style:name="T4_57" style:family="text"/>
    <style:style style:name="T4_58" style:family="text"/>
    <style:style style:name="T4_59" style:family="text"/>
    <style:style style:name="T4_60" style:family="text"/>
    <style:style style:name="T4_61" style:family="text"/>
    <style:style style:name="T4_62" style:family="text"/>
    <style:style style:name="T4_63" style:family="text"/>
    <style:style style:name="T4_64" style:family="text"/>
    <style:style style:name="T4_65" style:family="text"/>
    <style:style style:name="T4_66" style:family="text"/>
    <style:style style:name="T4_67" style:family="text"/>
    <style:style style:name="T4_68" style:family="text"/>
    <style:style style:name="T4_69" style:family="text"/>
    <style:style style:name="T4_70" style:family="text"/>
    <style:style style:name="T4_71" style:family="text"/>
    <style:style style:name="T4_72" style:family="text"/>
    <style:style style:name="T4_73" style:family="text"/>
    <style:style style:name="T4_74" style:family="text"/>
    <style:style style:name="T4_75" style:family="text"/>
    <style:style style:name="T4_76" style:family="text"/>
    <style:style style:name="T4_77" style:family="text"/>
    <style:style style:name="T4_78" style:family="text"/>
    <style:style style:name="T4_79" style:family="text"/>
    <style:style style:name="T4_80" style:family="text"/>
    <style:style style:name="T4_81" style:family="text"/>
    <style:style style:name="T4_82" style:family="text"/>
    <style:style style:name="T4_83" style:family="text"/>
    <style:style style:name="T4_84" style:family="text"/>
    <style:style style:name="T4_85" style:family="text"/>
    <style:style style:name="T4_86" style:family="text"/>
    <style:style style:name="T4_87" style:family="text"/>
    <style:style style:name="T4_88" style:family="text"/>
    <style:style style:name="T4_89" style:family="text"/>
    <style:style style:name="T4_90" style:family="text"/>
    <style:style style:name="T4_91" style:family="text"/>
    <style:style style:name="T4_92" style:family="text"/>
    <style:style style:name="T4_93" style:family="text"/>
    <style:style style:name="T4_94" style:family="text"/>
    <style:style style:name="T4_95" style:family="text"/>
    <style:style style:name="T4_96" style:family="text"/>
    <style:style style:name="T4_97" style:family="text"/>
    <style:style style:name="T4_98" style:family="text"/>
    <style:style style:name="T4_99" style:family="text"/>
    <style:style style:name="T4_100" style:family="text"/>
    <style:style style:name="T4_101" style:family="text"/>
    <style:style style:name="T4_102" style:family="text"/>
    <style:style style:name="T4_103" style:family="text"/>
    <style:style style:name="T4_104" style:family="text"/>
    <style:style style:name="T4_105" style:family="text"/>
    <style:style style:name="T4_106" style:family="text"/>
    <style:style style:name="T4_107" style:family="text"/>
    <style:style style:name="T4_108" style:family="text"/>
    <style:style style:name="T4_109" style:family="text"/>
    <style:style style:name="T4_110" style:family="text"/>
    <style:style style:name="T4_111" style:family="text"/>
    <style:style style:name="T4_112" style:family="text"/>
    <style:style style:name="T4_113" style:family="text"/>
    <style:style style:name="T4_114" style:family="text"/>
    <style:style style:name="T4_115" style:family="text"/>
    <style:style style:name="T4_116" style:family="text"/>
    <style:style style:name="T4_117" style:family="text"/>
    <style:style style:name="T4_118" style:family="text"/>
    <style:style style:name="T4_119" style:family="text"/>
    <style:style style:name="T4_120" style:family="text"/>
    <style:style style:name="T4_121" style:family="text"/>
    <style:style style:name="T4_122" style:family="text"/>
    <style:style style:name="T4_123" style:family="text"/>
    <style:style style:name="T4_124" style:family="text"/>
    <style:style style:name="T4_125" style:family="text"/>
    <style:style style:name="T4_126" style:family="text"/>
    <style:style style:name="T4_127" style:family="text"/>
    <style:style style:name="T4_128" style:family="text"/>
    <style:style style:name="T4_129" style:family="text"/>
    <style:style style:name="T4_130" style:family="text"/>
    <style:style style:name="T4_131" style:family="text"/>
    <style:style style:name="T4_132" style:family="text"/>
    <style:style style:name="T4_133" style:family="text"/>
    <style:style style:name="T4_134" style:family="text"/>
    <style:style style:name="T4_135" style:family="text"/>
    <style:style style:name="T4_136" style:family="text"/>
    <style:style style:name="T4_137" style:family="text"/>
    <style:style style:name="T4_138" style:family="text"/>
    <style:style style:name="T4_139" style:family="text"/>
    <style:style style:name="T4_140" style:family="text"/>
    <style:style style:name="T4_141" style:family="text"/>
    <style:style style:name="T4_142" style:family="text"/>
    <style:style style:name="T4_143" style:family="text"/>
    <style:style style:name="T4_144" style:family="text"/>
    <style:style style:name="T4_145" style:family="text"/>
    <style:style style:name="T4_146" style:family="text"/>
    <style:style style:name="T4_147" style:family="text"/>
    <style:style style:name="T4_148" style:family="text"/>
    <style:style style:name="T4_149" style:family="text"/>
    <style:style style:name="T4_150" style:family="text"/>
    <style:style style:name="T4_151" style:family="text"/>
    <style:style style:name="T4_152" style:family="text"/>
    <style:style style:name="T4_153" style:family="text"/>
    <style:style style:name="T4_154" style:family="text"/>
    <style:style style:name="T4_155" style:family="text"/>
    <style:style style:name="T4_156" style:family="text"/>
    <style:style style:name="T4_157" style:family="text"/>
    <style:style style:name="T4_158" style:family="text"/>
    <style:style style:name="T4_159" style:family="text"/>
    <style:style style:name="T4_160" style:family="text"/>
    <style:style style:name="T4_161" style:family="text"/>
    <style:style style:name="T4_162" style:family="text"/>
    <style:style style:name="T4_163" style:family="text"/>
    <style:style style:name="T4_164" style:family="text"/>
    <style:style style:name="P5" style:family="paragraph" style:parent-style-name="Heading_20_3">
      <style:paragraph-properties fo:break-before="auto" fo:line-height="115%" fo:margin-top="0.494cm" fo:margin-bottom="0.141cm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P6" style:family="paragraph" style:parent-style-name="Standard">
      <style:paragraph-properties fo:break-before="auto" fo:line-height="115%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/>
    <style:style style:name="T6_19" style:family="text"/>
    <style:style style:name="T6_20" style:family="text"/>
    <style:style style:name="T6_21" style:family="text"/>
    <style:style style:name="T6_22" style:family="text"/>
    <style:style style:name="T6_23" style:family="text"/>
    <style:style style:name="T6_24" style:family="text"/>
    <style:style style:name="T6_25" style:family="text"/>
    <style:style style:name="T6_26" style:family="text"/>
    <style:style style:name="T6_27" style:family="text"/>
    <style:style style:name="T6_28" style:family="text"/>
    <style:style style:name="T6_29" style:family="text"/>
    <style:style style:name="T6_30" style:family="text"/>
    <style:style style:name="T6_31" style:family="text"/>
    <style:style style:name="T6_32" style:family="text"/>
    <style:style style:name="T6_33" style:family="text"/>
    <style:style style:name="T6_34" style:family="text"/>
    <style:style style:name="T6_35" style:family="text"/>
    <style:style style:name="T6_36" style:family="text"/>
    <style:style style:name="T6_37" style:family="text"/>
    <style:style style:name="T6_38" style:family="text"/>
    <style:style style:name="T6_39" style:family="text"/>
    <style:style style:name="T6_40" style:family="text"/>
    <style:style style:name="T6_41" style:family="text"/>
    <style:style style:name="T6_42" style:family="text"/>
    <style:style style:name="T6_43" style:family="text"/>
    <style:style style:name="T6_44" style:family="text"/>
    <style:style style:name="T6_45" style:family="text"/>
    <style:style style:name="T6_46" style:family="text"/>
    <style:style style:name="T6_47" style:family="text"/>
    <style:style style:name="T6_48" style:family="text"/>
    <style:style style:name="T6_49" style:family="text"/>
    <style:style style:name="T6_50" style:family="text"/>
    <style:style style:name="T6_51" style:family="text"/>
    <style:style style:name="T6_52" style:family="text"/>
    <style:style style:name="T6_53" style:family="text"/>
    <style:style style:name="T6_54" style:family="text"/>
    <style:style style:name="T6_55" style:family="text"/>
    <style:style style:name="T6_56" style:family="text"/>
    <style:style style:name="T6_57" style:family="text"/>
    <style:style style:name="T6_58" style:family="text"/>
    <style:style style:name="T6_59" style:family="text"/>
    <style:style style:name="T6_60" style:family="text"/>
    <style:style style:name="T6_61" style:family="text"/>
    <style:style style:name="T6_62" style:family="text"/>
    <style:style style:name="P7" style:family="paragraph" style:parent-style-name="Heading_20_3">
      <style:paragraph-properties fo:break-before="auto" fo:line-height="115%" fo:margin-top="0.494cm" fo:margin-bottom="0.141cm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P8" style:family="paragraph" style:parent-style-name="Standard">
      <style:paragraph-properties fo:break-before="auto" fo:line-height="115%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T8_15" style:family="text"/>
    <style:style style:name="T8_16" style:family="text"/>
    <style:style style:name="T8_17" style:family="text"/>
    <style:style style:name="T8_18" style:family="text"/>
    <style:style style:name="T8_19" style:family="text"/>
    <style:style style:name="T8_20" style:family="text"/>
    <style:style style:name="T8_21" style:family="text"/>
    <style:style style:name="T8_22" style:family="text"/>
    <style:style style:name="T8_23" style:family="text"/>
    <style:style style:name="T8_24" style:family="text"/>
    <style:style style:name="T8_25" style:family="text"/>
    <style:style style:name="T8_26" style:family="text"/>
    <style:style style:name="T8_27" style:family="text"/>
    <style:style style:name="T8_28" style:family="text"/>
    <style:style style:name="T8_29" style:family="text"/>
    <style:style style:name="T8_30" style:family="text"/>
    <style:style style:name="T8_31" style:family="text"/>
    <style:style style:name="T8_32" style:family="text"/>
    <style:style style:name="T8_33" style:family="text"/>
    <style:style style:name="T8_34" style:family="text"/>
    <style:style style:name="T8_35" style:family="text"/>
    <style:style style:name="T8_36" style:family="text"/>
    <style:style style:name="T8_37" style:family="text"/>
    <style:style style:name="T8_38" style:family="text"/>
    <style:style style:name="T8_39" style:family="text"/>
    <style:style style:name="T8_40" style:family="text"/>
    <style:style style:name="T8_41" style:family="text"/>
    <style:style style:name="T8_42" style:family="text"/>
    <style:style style:name="T8_43" style:family="text"/>
    <style:style style:name="T8_44" style:family="text"/>
    <style:style style:name="T8_45" style:family="text"/>
    <style:style style:name="T8_46" style:family="text"/>
    <style:style style:name="T8_47" style:family="text"/>
    <style:style style:name="T8_48" style:family="text"/>
    <style:style style:name="T8_49" style:family="text"/>
    <style:style style:name="T8_50" style:family="text"/>
    <style:style style:name="T8_51" style:family="text"/>
    <style:style style:name="T8_52" style:family="text"/>
    <style:style style:name="T8_53" style:family="text"/>
    <style:style style:name="T8_54" style:family="text"/>
    <style:style style:name="T8_55" style:family="text"/>
    <style:style style:name="T8_56" style:family="text"/>
    <style:style style:name="T8_57" style:family="text"/>
    <style:style style:name="T8_58" style:family="text"/>
    <style:style style:name="T8_59" style:family="text"/>
    <style:style style:name="T8_60" style:family="text"/>
    <style:style style:name="T8_61" style:family="text"/>
    <style:style style:name="T8_62" style:family="text"/>
    <style:style style:name="T8_63" style:family="text"/>
    <style:style style:name="T8_64" style:family="text"/>
    <style:style style:name="T8_65" style:family="text"/>
    <style:style style:name="T8_66" style:family="text"/>
    <style:style style:name="T8_67" style:family="text"/>
    <style:style style:name="T8_68" style:family="text"/>
    <style:style style:name="T8_69" style:family="text"/>
    <style:style style:name="T8_70" style:family="text"/>
    <style:style style:name="T8_71" style:family="text"/>
    <style:style style:name="T8_72" style:family="text"/>
    <style:style style:name="T8_73" style:family="text"/>
    <style:style style:name="T8_74" style:family="text"/>
    <style:style style:name="T8_75" style:family="text"/>
    <style:style style:name="P9" style:family="paragraph" style:parent-style-name="Heading_20_2">
      <style:paragraph-properties fo:break-before="auto" fo:line-height="115%" style:writing-mode="lr-tb"/>
    </style:style>
    <style:style style:name="T9_1" style:family="text"/>
    <style:style style:name="T9_2" style:family="text"/>
    <style:style style:name="T9_3" style:family="text"/>
    <style:style style:name="P10" style:family="paragraph" style:parent-style-name="Heading_20_3">
      <style:paragraph-properties fo:break-before="auto" fo:line-height="115%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P11" style:family="paragraph" style:parent-style-name="Standard">
      <style:paragraph-properties fo:break-before="auto" fo:line-height="115%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/>
    <style:style style:name="T11_19" style:family="text"/>
    <style:style style:name="T11_20" style:family="text"/>
    <style:style style:name="T11_21" style:family="text"/>
    <style:style style:name="T11_22" style:family="text"/>
    <style:style style:name="T11_23" style:family="text"/>
    <style:style style:name="T11_24" style:family="text"/>
    <style:style style:name="T11_25" style:family="text"/>
    <style:style style:name="T11_26" style:family="text"/>
    <style:style style:name="T11_27" style:family="text"/>
    <style:style style:name="T11_28" style:family="text"/>
    <style:style style:name="T11_29" style:family="text"/>
    <style:style style:name="T11_30" style:family="text"/>
    <style:style style:name="T11_31" style:family="text"/>
    <style:style style:name="T11_32" style:family="text"/>
    <style:style style:name="P12" style:family="paragraph" style:parent-style-name="Heading_20_3">
      <style:paragraph-properties fo:break-before="auto" fo:line-height="115%" style:writing-mode="lr-tb"/>
    </style:style>
    <style:style style:name="T12_1" style:family="text"/>
    <style:style style:name="P13" style:family="paragraph" style:parent-style-name="Standard">
      <style:paragraph-properties fo:break-before="auto" fo:line-height="115%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/>
    <style:style style:name="T13_18" style:family="text"/>
    <style:style style:name="T13_19" style:family="text"/>
    <style:style style:name="T13_20" style:family="text"/>
    <style:style style:name="T13_21" style:family="text"/>
    <style:style style:name="T13_22" style:family="text"/>
    <style:style style:name="T13_23" style:family="text"/>
    <style:style style:name="T13_24" style:family="text"/>
    <style:style style:name="T13_25" style:family="text"/>
    <style:style style:name="T13_26" style:family="text"/>
    <style:style style:name="T13_27" style:family="text"/>
    <style:style style:name="T13_28" style:family="text"/>
    <style:style style:name="T13_29" style:family="text"/>
    <style:style style:name="T13_30" style:family="text"/>
    <style:style style:name="T13_31" style:family="text"/>
    <style:style style:name="T13_32" style:family="text"/>
    <style:style style:name="T13_33" style:family="text"/>
    <style:style style:name="T13_34" style:family="text"/>
    <style:style style:name="T13_35" style:family="text"/>
    <style:style style:name="T13_36" style:family="text"/>
    <style:style style:name="T13_37" style:family="text"/>
    <style:style style:name="T13_38" style:family="text"/>
    <style:style style:name="T13_39" style:family="text"/>
    <style:style style:name="T13_40" style:family="text"/>
    <style:style style:name="T13_41" style:family="text"/>
    <style:style style:name="T13_42" style:family="text"/>
    <style:style style:name="T13_43" style:family="text"/>
    <style:style style:name="T13_44" style:family="text"/>
    <style:style style:name="T13_45" style:family="text"/>
    <style:style style:name="T13_46" style:family="text"/>
    <style:style style:name="T13_47" style:family="text"/>
    <style:style style:name="T13_48" style:family="text"/>
    <style:style style:name="T13_49" style:family="text"/>
    <style:style style:name="T13_50" style:family="text"/>
    <style:style style:name="T13_51" style:family="text"/>
    <style:style style:name="T13_52" style:family="text"/>
    <style:style style:name="T13_53" style:family="text"/>
    <style:style style:name="T13_54" style:family="text"/>
    <style:style style:name="T13_55" style:family="text"/>
    <style:style style:name="T13_56" style:family="text"/>
    <style:style style:name="T13_57" style:family="text"/>
    <style:style style:name="T13_58" style:family="text"/>
    <style:style style:name="T13_59" style:family="text"/>
    <style:style style:name="T13_60" style:family="text"/>
    <style:style style:name="T13_61" style:family="text"/>
    <style:style style:name="T13_62" style:family="text"/>
    <style:style style:name="T13_63" style:family="text"/>
    <style:style style:name="T13_64" style:family="text"/>
    <style:style style:name="T13_65" style:family="text"/>
    <style:style style:name="T13_66" style:family="text"/>
    <style:style style:name="T13_67" style:family="text"/>
    <style:style style:name="T13_68" style:family="text"/>
    <style:style style:name="T13_69" style:family="text"/>
    <style:style style:name="T13_70" style:family="text"/>
    <style:style style:name="P14" style:family="paragraph" style:parent-style-name="Heading_20_3">
      <style:paragraph-properties fo:break-before="auto" fo:line-height="115%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P15" style:family="paragraph" style:parent-style-name="Standard">
      <style:paragraph-properties fo:break-before="auto" fo:line-height="115%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T15_14" style:family="text"/>
    <style:style style:name="T15_15" style:family="text"/>
    <style:style style:name="T15_16" style:family="text"/>
    <style:style style:name="T15_17" style:family="text"/>
    <style:style style:name="T15_18" style:family="text"/>
    <style:style style:name="T15_19" style:family="text"/>
    <style:style style:name="T15_20" style:family="text"/>
    <style:style style:name="T15_21" style:family="text"/>
    <style:style style:name="T15_22" style:family="text"/>
    <style:style style:name="T15_23" style:family="text"/>
    <style:style style:name="T15_24" style:family="text"/>
    <style:style style:name="T15_25" style:family="text"/>
    <style:style style:name="T15_26" style:family="text"/>
    <style:style style:name="T15_27" style:family="text"/>
    <style:style style:name="T15_28" style:family="text"/>
    <style:style style:name="P16" style:family="paragraph" style:parent-style-name="Standard">
      <style:paragraph-properties fo:break-before="auto" fo:line-height="115%" style:writing-mode="lr-tb"/>
    </style:style>
    <style:style style:name="P17" style:family="paragraph" style:parent-style-name="Standard">
      <style:paragraph-properties fo:break-before="auto" fo:line-height="115%" style:writing-mode="lr-tb"/>
      <style:text-properties fo:font-size="14pt" style:font-size-asian="14pt" style:font-size-complex="14pt" fo:font-weight="bold" style:font-weight-asian="bold" style:font-weight-complex="bold"/>
    </style:style>
    <style:style style:name="P18" style:family="paragraph" style:parent-style-name="Standard">
      <style:paragraph-properties fo:break-before="page" fo:line-height="115%" style:writing-mode="lr-tb"/>
    </style:style>
    <style:style style:name="T18_1" style:family="text">
      <style:text-properties fo:font-size="14pt" style:font-size-asian="14pt" style:font-size-complex="14pt" fo:font-weight="bold" style:font-weight-asian="bold" style:font-weight-complex="bold"/>
    </style:style>
    <style:style style:name="T18_2" style:family="text">
      <style:text-properties fo:font-size="14pt" style:font-size-asian="14pt" style:font-size-complex="14pt" fo:font-weight="bold" style:font-weight-asian="bold" style:font-weight-complex="bold"/>
    </style:style>
    <style:style style:name="T18_3" style:family="text">
      <style:text-properties fo:font-size="14pt" style:font-size-asian="14pt" style:font-size-complex="14pt" fo:font-weight="bold" style:font-weight-asian="bold" style:font-weight-complex="bold"/>
    </style:style>
    <style:style style:name="P19" style:family="paragraph" style:parent-style-name="Heading_20_3">
      <style:paragraph-properties fo:break-before="auto" fo:line-height="115%" style:writing-mode="lr-tb"/>
    </style:style>
    <style:style style:name="T19_1" style:family="text"/>
    <style:style style:name="T19_2" style:family="text"/>
    <style:style style:name="T19_3" style:family="text"/>
    <style:style style:name="P20" style:family="paragraph" style:parent-style-name="Standard">
      <style:paragraph-properties fo:break-before="auto" fo:line-height="115%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T20_14" style:family="text"/>
    <style:style style:name="T20_15" style:family="text"/>
    <style:style style:name="T20_16" style:family="text"/>
    <style:style style:name="T20_17" style:family="text"/>
    <style:style style:name="T20_18" style:family="text"/>
    <style:style style:name="T20_19" style:family="text"/>
    <style:style style:name="T20_20" style:family="text"/>
    <style:style style:name="T20_21" style:family="text"/>
    <style:style style:name="T20_22" style:family="text"/>
    <style:style style:name="T20_23" style:family="text"/>
    <style:style style:name="T20_24" style:family="text"/>
    <style:style style:name="T20_25" style:family="text"/>
    <style:style style:name="T20_26" style:family="text"/>
    <style:style style:name="T20_27" style:family="text"/>
    <style:style style:name="T20_28" style:family="text"/>
    <style:style style:name="T20_29" style:family="text"/>
    <style:style style:name="T20_30" style:family="text"/>
    <style:style style:name="T20_31" style:family="text"/>
    <style:style style:name="T20_32" style:family="text"/>
    <style:style style:name="T20_33" style:family="text"/>
    <style:style style:name="T20_34" style:family="text"/>
    <style:style style:name="T20_35" style:family="text"/>
    <style:style style:name="T20_36" style:family="text"/>
    <style:style style:name="T20_37" style:family="text"/>
    <style:style style:name="T20_38" style:family="text"/>
    <style:style style:name="T20_39" style:family="text"/>
    <style:style style:name="T20_40" style:family="text"/>
    <style:style style:name="T20_41" style:family="text"/>
    <style:style style:name="T20_42" style:family="text"/>
    <style:style style:name="T20_43" style:family="text"/>
    <style:style style:name="T20_44" style:family="text"/>
    <style:style style:name="T20_45" style:family="text"/>
    <style:style style:name="T20_46" style:family="text"/>
    <style:style style:name="T20_47" style:family="text"/>
    <style:style style:name="T20_48" style:family="text"/>
    <style:style style:name="T20_49" style:family="text"/>
    <style:style style:name="T20_50" style:family="text"/>
    <style:style style:name="T20_51" style:family="text"/>
    <style:style style:name="T20_52" style:family="text"/>
    <style:style style:name="T20_53" style:family="text"/>
    <style:style style:name="T20_54" style:family="text"/>
    <style:style style:name="T20_55" style:family="text"/>
    <style:style style:name="T20_56" style:family="text"/>
    <style:style style:name="P21" style:family="paragraph" style:parent-style-name="Heading_20_3">
      <style:paragraph-properties fo:break-before="auto" fo:line-height="115%" fo:margin-top="0.494cm" fo:margin-bottom="0.141cm" style:writing-mode="lr-tb"/>
    </style:style>
    <style:style style:name="T21_1" style:family="text"/>
    <style:style style:name="T21_2" style:family="text"/>
    <style:style style:name="T21_3" style:family="text"/>
    <style:style style:name="P22" style:family="paragraph" style:parent-style-name="Standard">
      <style:paragraph-properties fo:break-before="auto" fo:line-height="115%" style:writing-mode="lr-tb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T22_9" style:family="text"/>
    <style:style style:name="T22_10" style:family="text"/>
    <style:style style:name="T22_11" style:family="text"/>
    <style:style style:name="T22_12" style:family="text"/>
    <style:style style:name="T22_13" style:family="text"/>
    <style:style style:name="T22_14" style:family="text"/>
    <style:style style:name="T22_15" style:family="text"/>
    <style:style style:name="T22_16" style:family="text"/>
    <style:style style:name="T22_17" style:family="text"/>
    <style:style style:name="T22_18" style:family="text"/>
    <style:style style:name="T22_19" style:family="text"/>
    <style:style style:name="T22_20" style:family="text"/>
    <style:style style:name="T22_21" style:family="text"/>
    <style:style style:name="T22_22" style:family="text"/>
    <style:style style:name="T22_23" style:family="text"/>
    <style:style style:name="T22_24" style:family="text"/>
    <style:style style:name="T22_25" style:family="text"/>
    <style:style style:name="T22_26" style:family="text"/>
    <style:style style:name="T22_27" style:family="text"/>
    <style:style style:name="T22_28" style:family="text"/>
    <style:style style:name="T22_29" style:family="text"/>
    <style:style style:name="T22_30" style:family="text"/>
    <style:style style:name="T22_31" style:family="text"/>
    <style:style style:name="T22_32" style:family="text"/>
    <style:style style:name="T22_33" style:family="text"/>
    <style:style style:name="T22_34" style:family="text"/>
    <style:style style:name="T22_35" style:family="text"/>
    <style:style style:name="T22_36" style:family="text"/>
    <style:style style:name="P23" style:family="paragraph" style:parent-style-name="Heading_20_3">
      <style:paragraph-properties fo:break-before="auto" fo:line-height="115%" fo:margin-top="0.494cm" fo:margin-bottom="0.141cm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P24" style:family="paragraph" style:parent-style-name="Standard">
      <style:paragraph-properties fo:break-before="auto" fo:line-height="115%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T24_9" style:family="text"/>
    <style:style style:name="T24_10" style:family="text"/>
    <style:style style:name="T24_11" style:family="text"/>
    <style:style style:name="T24_12" style:family="text"/>
    <style:style style:name="T24_13" style:family="text"/>
    <style:style style:name="T24_14" style:family="text"/>
    <style:style style:name="T24_15" style:family="text"/>
    <style:style style:name="T24_16" style:family="text"/>
    <style:style style:name="T24_17" style:family="text"/>
    <style:style style:name="T24_18" style:family="text"/>
    <style:style style:name="T24_19" style:family="text"/>
    <style:style style:name="T24_20" style:family="text"/>
    <style:style style:name="T24_21" style:family="text"/>
    <style:style style:name="T24_22" style:family="text"/>
    <style:style style:name="T24_23" style:family="text"/>
    <style:style style:name="T24_24" style:family="text"/>
    <style:style style:name="T24_25" style:family="text"/>
    <style:style style:name="T24_26" style:family="text"/>
    <style:style style:name="T24_27" style:family="text"/>
    <style:style style:name="T24_28" style:family="text"/>
    <style:style style:name="T24_29" style:family="text"/>
    <style:style style:name="T24_30" style:family="text"/>
    <style:style style:name="T24_31" style:family="text"/>
    <style:style style:name="T24_32" style:family="text"/>
    <style:style style:name="T24_33" style:family="text"/>
    <style:style style:name="T24_34" style:family="text"/>
    <style:style style:name="T24_35" style:family="text"/>
    <style:style style:name="T24_36" style:family="text"/>
    <style:style style:name="T24_37" style:family="text"/>
    <style:style style:name="T24_38" style:family="text"/>
    <style:style style:name="T24_39" style:family="text"/>
    <style:style style:name="T24_40" style:family="text"/>
    <style:style style:name="T24_41" style:family="text"/>
    <style:style style:name="T24_42" style:family="text"/>
    <style:style style:name="T24_43" style:family="text"/>
    <style:style style:name="T24_44" style:family="text"/>
    <style:style style:name="T24_45" style:family="text"/>
    <style:style style:name="T24_46" style:family="text"/>
    <style:style style:name="T24_47" style:family="text"/>
    <style:style style:name="T24_48" style:family="text"/>
    <style:style style:name="T24_49" style:family="text"/>
    <style:style style:name="T24_50" style:family="text"/>
    <style:style style:name="T24_51" style:family="text"/>
    <style:style style:name="T24_52" style:family="text"/>
    <style:style style:name="T24_53" style:family="text"/>
    <style:style style:name="T24_54" style:family="text"/>
    <style:style style:name="T24_55" style:family="text"/>
    <style:style style:name="T24_56" style:family="text"/>
    <style:style style:name="T24_57" style:family="text"/>
    <style:style style:name="T24_58" style:family="text"/>
    <style:style style:name="P25" style:family="paragraph" style:parent-style-name="Heading_20_3">
      <style:paragraph-properties fo:break-before="auto" fo:line-height="115%" fo:margin-top="0.494cm" fo:margin-bottom="0.141cm" style:writing-mode="lr-tb"/>
    </style:style>
    <style:style style:name="T25_1" style:family="text"/>
    <style:style style:name="T25_2" style:family="text"/>
    <style:style style:name="T25_3" style:family="text"/>
    <style:style style:name="P26" style:family="paragraph" style:parent-style-name="Standard">
      <style:paragraph-properties fo:break-before="auto" fo:line-height="115%" fo:margin-top="0cm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T26_10" style:family="text"/>
    <style:style style:name="P27" style:family="paragraph" style:parent-style-name="Standard">
      <style:paragraph-properties fo:break-before="auto" fo:line-height="115%" fo:margin-top="0cm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T27_9" style:family="text"/>
    <style:style style:name="T27_10" style:family="text"/>
    <style:style style:name="T27_11" style:family="text"/>
    <style:style style:name="T27_12" style:family="text"/>
    <style:style style:name="T27_13" style:family="text"/>
    <style:style style:name="T27_14" style:family="text"/>
    <style:style style:name="P28" style:family="paragraph" style:parent-style-name="Standard">
      <style:paragraph-properties fo:break-before="auto" fo:line-height="115%" fo:margin-top="0cm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T28_9" style:family="text"/>
    <style:style style:name="T28_10" style:family="text"/>
    <style:style style:name="T28_11" style:family="text"/>
    <style:style style:name="T28_12" style:family="text"/>
    <style:style style:name="P29" style:family="paragraph" style:parent-style-name="Heading_20_3">
      <style:paragraph-properties fo:break-before="auto" fo:line-height="115%" fo:margin-top="0.494cm" fo:margin-bottom="0.141cm" style:writing-mode="lr-tb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P30" style:family="paragraph" style:parent-style-name="Standard">
      <style:paragraph-properties fo:break-before="auto" fo:line-height="115%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T30_11" style:family="text"/>
    <style:style style:name="T30_12" style:family="text"/>
  </office:automatic-styles>
  <office:body>
    <office:text>
      <text:h text:style-name="P1" text:outline-level="10"><text:bookmark-start text:name="h.df3j70evvly"/><text:bookmark-end text:name="h.df3j70evvly"/><text:span text:style-name="T1_1">Team</text:span><text:span text:style-name="T1_2"><text:s/></text:span><text:span text:style-name="T1_3">A</text:span><text:span text:style-name="T1_4">*<text:s/></text:span><text:span text:style-name="T1_5">GAM</text:span><text:span text:style-name="T1_6">670<text:s/></text:span><text:span text:style-name="T1_7">Project</text:span><text:span text:style-name="T1_8"><text:s/></text:span><text:span text:style-name="T1_9">Proposal</text:span></text:h>
      <text:h text:style-name="P2" text:outline-level="10"><text:bookmark-start text:name="h.wmamu062bxur"/><text:bookmark-end text:name="h.wmamu062bxur"/><text:span text:style-name="T2_1">Priority</text:span><text:span text:style-name="T2_2"><text:s/></text:span><text:span text:style-name="T2_3">Features</text:span></text:h>
      <text:h text:style-name="P3" text:outline-level="10"><text:bookmark-start text:name="h.orv6p172n2w5"/><text:bookmark-end text:name="h.orv6p172n2w5"/><text:span text:style-name="T3_1">Terrain</text:span><text:span text:style-name="T3_2"><text:s/></text:span><text:span text:style-name="T3_3">and</text:span><text:span text:style-name="T3_4"><text:s/></text:span><text:span text:style-name="T3_5">Noise</text:span><text:span text:style-name="T3_6"><text:s/>(</text:span><text:span text:style-name="T3_7">Clinton</text:span><text:span text:style-name="T3_8">)</text:span></text:h>
      <text:p text:style-name="P4"><text:span text:style-name="T4_1">Adding</text:span><text:span text:style-name="T4_2"><text:s/></text:span><text:span text:style-name="T4_3">terrain</text:span><text:span text:style-name="T4_4"><text:s/></text:span><text:span text:style-name="T4_5">will</text:span><text:span text:style-name="T4_6"><text:s/></text:span><text:span text:style-name="T4_7">provide</text:span><text:span text:style-name="T4_8"><text:s/></text:span><text:span text:style-name="T4_9">us</text:span><text:span text:style-name="T4_10"><text:s/></text:span><text:span text:style-name="T4_11">with</text:span><text:span text:style-name="T4_12"><text:s/></text:span><text:span text:style-name="T4_13">something</text:span><text:span text:style-name="T4_14"><text:s/></text:span><text:span text:style-name="T4_15">to</text:span><text:span text:style-name="T4_16"><text:s/></text:span><text:span text:style-name="T4_17">look</text:span><text:span text:style-name="T4_18"><text:s/></text:span><text:span text:style-name="T4_19">at</text:span><text:span text:style-name="T4_20"><text:s/></text:span><text:span text:style-name="T4_21">in</text:span><text:span text:style-name="T4_22"><text:s/></text:span><text:span text:style-name="T4_23">the</text:span><text:span text:style-name="T4_24"><text:s/></text:span><text:span text:style-name="T4_25">background</text:span><text:span text:style-name="T4_26"><text:s/></text:span><text:span text:style-name="T4_27">besides</text:span><text:span text:style-name="T4_28"><text:s/></text:span><text:span text:style-name="T4_29">a</text:span><text:span text:style-name="T4_30"><text:s/>2</text:span><text:span text:style-name="T4_31">D</text:span><text:span text:style-name="T4_32"><text:s/></text:span><text:span text:style-name="T4_33">sprite</text:span><text:span text:style-name="T4_34">.<text:s/></text:span><text:span text:style-name="T4_35">This</text:span><text:span text:style-name="T4_36"><text:s/></text:span><text:span text:style-name="T4_37">will</text:span><text:span text:style-name="T4_38"><text:s/></text:span><text:span text:style-name="T4_39">also</text:span><text:span text:style-name="T4_40"><text:s/></text:span><text:span text:style-name="T4_41">force</text:span><text:span text:style-name="T4_42"><text:s/></text:span><text:span text:style-name="T4_43">us</text:span><text:span text:style-name="T4_44"><text:s/></text:span><text:span text:style-name="T4_45">to</text:span><text:span text:style-name="T4_46"><text:s/></text:span><text:span text:style-name="T4_47">remodel</text:span><text:span text:style-name="T4_48"><text:s/></text:span><text:span text:style-name="T4_49">our</text:span><text:span text:style-name="T4_50"><text:s/></text:span><text:span text:style-name="T4_51">theme</text:span><text:span text:style-name="T4_52"><text:s/></text:span><text:span text:style-name="T4_53">in</text:span><text:span text:style-name="T4_54"><text:s/></text:span><text:span text:style-name="T4_55">order</text:span><text:span text:style-name="T4_56"><text:s/></text:span><text:span text:style-name="T4_57">to</text:span><text:span text:style-name="T4_58"><text:s/></text:span><text:span text:style-name="T4_59">incorporate</text:span><text:span text:style-name="T4_60"><text:s/></text:span><text:span text:style-name="T4_61">hills</text:span><text:span text:style-name="T4_62"><text:s/></text:span><text:span text:style-name="T4_63">and</text:span><text:span text:style-name="T4_64"><text:s/></text:span><text:span text:style-name="T4_65">bumpy</text:span><text:span text:style-name="T4_66"><text:s/></text:span><text:span text:style-name="T4_67">ground</text:span><text:span text:style-name="T4_68">.<text:s/></text:span><text:span text:style-name="T4_69">Therefore</text:span><text:span text:style-name="T4_70"><text:s/></text:span><text:span text:style-name="T4_71">our</text:span><text:span text:style-name="T4_72"><text:s/></text:span><text:span text:style-name="T4_73">new</text:span><text:span text:style-name="T4_74"><text:s/></text:span><text:span text:style-name="T4_75">theme</text:span><text:span text:style-name="T4_76"><text:s/></text:span><text:span text:style-name="T4_77">will</text:span><text:span text:style-name="T4_78"><text:s/></text:span><text:span text:style-name="T4_79">be</text:span><text:span text:style-name="T4_80"><text:s/></text:span><text:span text:style-name="T4_81">using</text:span><text:span text:style-name="T4_82"><text:s/></text:span><text:span text:style-name="T4_83">grass</text:span><text:span text:style-name="T4_84"><text:s/></text:span><text:span text:style-name="T4_85">and</text:span><text:span text:style-name="T4_86"><text:s/></text:span><text:span text:style-name="T4_87">dirt</text:span><text:span text:style-name="T4_88"><text:s/></text:span><text:span text:style-name="T4_89">instead</text:span><text:span text:style-name="T4_90"><text:s/></text:span><text:span text:style-name="T4_91">of</text:span><text:span text:style-name="T4_92"><text:s/></text:span><text:span text:style-name="T4_93">the</text:span><text:span text:style-name="T4_94"><text:s/></text:span><text:span text:style-name="T4_95">tron</text:span><text:span text:style-name="T4_96"><text:s/></text:span><text:span text:style-name="T4_97">style</text:span><text:span text:style-name="T4_98"><text:s/></text:span><text:span text:style-name="T4_99">we</text:span><text:span text:style-name="T4_100"><text:s/></text:span><text:span text:style-name="T4_101">have</text:span><text:span text:style-name="T4_102"><text:s/></text:span><text:span text:style-name="T4_103">now</text:span><text:span text:style-name="T4_104">.<text:s/></text:span><text:span text:style-name="T4_105">Terrain</text:span><text:span text:style-name="T4_106"><text:s/></text:span><text:span text:style-name="T4_107">can</text:span><text:span text:style-name="T4_108"><text:s/></text:span><text:span text:style-name="T4_109">be</text:span><text:span text:style-name="T4_110"><text:s/></text:span><text:span text:style-name="T4_111">generated</text:span><text:span text:style-name="T4_112"><text:s/></text:span><text:span text:style-name="T4_113">or</text:span><text:span text:style-name="T4_114"><text:s/></text:span><text:span text:style-name="T4_115">built</text:span><text:span text:style-name="T4_116"><text:s/></text:span><text:span text:style-name="T4_117">in</text:span><text:span text:style-name="T4_118"><text:s/></text:span><text:span text:style-name="T4_119">to</text:span><text:span text:style-name="T4_120"><text:s/></text:span><text:span text:style-name="T4_121">the</text:span><text:span text:style-name="T4_122"><text:s/></text:span><text:span text:style-name="T4_123">map</text:span><text:span text:style-name="T4_124">.<text:s/></text:span><text:span text:style-name="T4_125">Generated</text:span><text:span text:style-name="T4_126"><text:s/></text:span><text:span text:style-name="T4_127">terrain</text:span><text:span text:style-name="T4_128"><text:s/></text:span><text:span text:style-name="T4_129">will</text:span><text:span text:style-name="T4_130"><text:s/></text:span><text:span text:style-name="T4_131">provide</text:span><text:span text:style-name="T4_132"><text:s/></text:span><text:span text:style-name="T4_133">a</text:span><text:span text:style-name="T4_134"><text:s/></text:span><text:span text:style-name="T4_135">more</text:span><text:span text:style-name="T4_136"><text:s/></text:span><text:span text:style-name="T4_137">complex</text:span><text:span text:style-name="T4_138"><text:s/></text:span><text:span text:style-name="T4_139">challenge</text:span><text:span text:style-name="T4_140"><text:s/></text:span><text:span text:style-name="T4_141">and</text:span><text:span text:style-name="T4_142"><text:s/></text:span><text:span text:style-name="T4_143">we</text:span><text:span text:style-name="T4_144"><text:s/></text:span><text:span text:style-name="T4_145">will</text:span><text:span text:style-name="T4_146"><text:s/></text:span><text:span text:style-name="T4_147">try</text:span><text:span text:style-name="T4_148"><text:s/></text:span><text:span text:style-name="T4_149">to</text:span><text:span text:style-name="T4_150"><text:s/></text:span><text:span text:style-name="T4_151">implement</text:span><text:span text:style-name="T4_152"><text:s/></text:span><text:span text:style-name="T4_153">some</text:span><text:span text:style-name="T4_154"><text:s/></text:span><text:span text:style-name="T4_155">sort</text:span><text:span text:style-name="T4_156"><text:s/></text:span><text:span text:style-name="T4_157">of</text:span><text:span text:style-name="T4_158"><text:s/></text:span><text:span text:style-name="T4_159">Perlin</text:span><text:span text:style-name="T4_160">-</text:span><text:span text:style-name="T4_161">Noise</text:span><text:span text:style-name="T4_162"><text:s/></text:span><text:span text:style-name="T4_163">generation</text:span><text:span text:style-name="T4_164">.</text:span></text:p>
      <text:h text:style-name="P5" text:outline-level="10"><text:bookmark-start text:name="h.mg8tf0n0ora"/><text:bookmark-end text:name="h.mg8tf0n0ora"/><text:span text:style-name="T5_1">Particles</text:span><text:span text:style-name="T5_2"><text:s/>(</text:span><text:span text:style-name="T5_3">Jesse</text:span><text:span text:style-name="T5_4">)</text:span></text:h>
      <text:p text:style-name="P6"><text:span text:style-name="T6_1">Particles</text:span><text:span text:style-name="T6_2"><text:s/></text:span><text:span text:style-name="T6_3">would</text:span><text:span text:style-name="T6_4"><text:s/></text:span><text:span text:style-name="T6_5">be</text:span><text:span text:style-name="T6_6"><text:s/></text:span><text:span text:style-name="T6_7">used</text:span><text:span text:style-name="T6_8"><text:s/></text:span><text:span text:style-name="T6_9">for</text:span><text:span text:style-name="T6_10"><text:s/></text:span><text:span text:style-name="T6_11">a</text:span><text:span text:style-name="T6_12"><text:s/></text:span><text:span text:style-name="T6_13">variety</text:span><text:span text:style-name="T6_14"><text:s/></text:span><text:span text:style-name="T6_15">of</text:span><text:span text:style-name="T6_16"><text:s/></text:span><text:span text:style-name="T6_17">in</text:span><text:span text:style-name="T6_18">-</text:span><text:span text:style-name="T6_19">game</text:span><text:span text:style-name="T6_20"><text:s/></text:span><text:span text:style-name="T6_21">effects</text:span><text:span text:style-name="T6_22"><text:s/></text:span><text:span text:style-name="T6_23">such</text:span><text:span text:style-name="T6_24"><text:s/></text:span><text:span text:style-name="T6_25">as</text:span><text:span text:style-name="T6_26">:<text:s/></text:span><text:span text:style-name="T6_27">smoke</text:span><text:span text:style-name="T6_28">-</text:span><text:span text:style-name="T6_29">like</text:span><text:span text:style-name="T6_30"><text:s/></text:span><text:span text:style-name="T6_31">shooting</text:span><text:span text:style-name="T6_32"><text:s/></text:span><text:span text:style-name="T6_33">effects</text:span><text:span text:style-name="T6_34"><text:s/></text:span><text:span text:style-name="T6_35">for</text:span><text:span text:style-name="T6_36"><text:s/></text:span><text:span text:style-name="T6_37">the</text:span><text:span text:style-name="T6_38"><text:s/></text:span><text:span text:style-name="T6_39">turret</text:span><text:span text:style-name="T6_40">,<text:s/></text:span><text:span text:style-name="T6_41">explosions</text:span><text:span text:style-name="T6_42"><text:s/></text:span><text:span text:style-name="T6_43">for</text:span><text:span text:style-name="T6_44"><text:s/></text:span><text:span text:style-name="T6_45">dead</text:span><text:span text:style-name="T6_46"><text:s/></text:span><text:span text:style-name="T6_47">enemies</text:span><text:span text:style-name="T6_48">,<text:s/></text:span><text:span text:style-name="T6_49">visual</text:span><text:span text:style-name="T6_50"><text:s/></text:span><text:span text:style-name="T6_51">notification</text:span><text:span text:style-name="T6_52"><text:s/></text:span><text:span text:style-name="T6_53">when</text:span><text:span text:style-name="T6_54"><text:s/></text:span><text:span text:style-name="T6_55">moving</text:span><text:span text:style-name="T6_56"><text:s/></text:span><text:span text:style-name="T6_57">the</text:span><text:span text:style-name="T6_58"><text:s/></text:span><text:span text:style-name="T6_59">cursor</text:span><text:span text:style-name="T6_60">,<text:s/></text:span><text:span text:style-name="T6_61">etc</text:span><text:span text:style-name="T6_62">.</text:span></text:p>
      <text:h text:style-name="P7" text:outline-level="10"><text:bookmark-start text:name="h.pxvuzqek4imw"/><text:bookmark-end text:name="h.pxvuzqek4imw"/><text:span text:style-name="T7_1">Bump</text:span><text:span text:style-name="T7_2">/</text:span><text:span text:style-name="T7_3">Normal</text:span><text:span text:style-name="T7_4"><text:s/></text:span><text:span text:style-name="T7_5">Mapping</text:span><text:span text:style-name="T7_6"><text:s/>(</text:span><text:span text:style-name="T7_7">Sezar</text:span><text:span text:style-name="T7_8">)</text:span></text:h>
      <text:p text:style-name="P8"><text:span text:style-name="T8_1">Bump</text:span><text:span text:style-name="T8_2"><text:s/></text:span><text:span text:style-name="T8_3">mapping</text:span><text:span text:style-name="T8_4"><text:s/></text:span><text:span text:style-name="T8_5">will</text:span><text:span text:style-name="T8_6"><text:s/></text:span><text:span text:style-name="T8_7">add</text:span><text:span text:style-name="T8_8"><text:s/></text:span><text:span text:style-name="T8_9">realism</text:span><text:span text:style-name="T8_10"><text:s/></text:span><text:span text:style-name="T8_11">to</text:span><text:span text:style-name="T8_12"><text:s/></text:span><text:span text:style-name="T8_13">the</text:span><text:span text:style-name="T8_14"><text:s/></text:span><text:span text:style-name="T8_15">objects</text:span><text:span text:style-name="T8_16"><text:s/></text:span><text:span text:style-name="T8_17">in</text:span><text:span text:style-name="T8_18"><text:s/></text:span><text:span text:style-name="T8_19">the</text:span><text:span text:style-name="T8_20"><text:s/></text:span><text:span text:style-name="T8_21">game</text:span><text:span text:style-name="T8_22"><text:s/></text:span><text:span text:style-name="T8_23">like</text:span><text:span text:style-name="T8_24"><text:s/></text:span><text:span text:style-name="T8_25">the</text:span><text:span text:style-name="T8_26"><text:s/></text:span><text:span text:style-name="T8_27">tanks</text:span><text:span text:style-name="T8_28"><text:s/></text:span><text:span text:style-name="T8_29">and</text:span><text:span text:style-name="T8_30"><text:s/></text:span><text:span text:style-name="T8_31">enemies</text:span><text:span text:style-name="T8_32">.<text:s/></text:span><text:span text:style-name="T8_33">Normal</text:span><text:span text:style-name="T8_34"><text:s/></text:span><text:span text:style-name="T8_35">mapping</text:span><text:span text:style-name="T8_36"><text:s/></text:span><text:span text:style-name="T8_37">will</text:span><text:span text:style-name="T8_38"><text:s/></text:span><text:span text:style-name="T8_39">add</text:span><text:span text:style-name="T8_40"><text:s/></text:span><text:span text:style-name="T8_41">details</text:span><text:span text:style-name="T8_42"><text:s/></text:span><text:span text:style-name="T8_43">without</text:span><text:span text:style-name="T8_44"><text:s/></text:span><text:span text:style-name="T8_45">using</text:span><text:span text:style-name="T8_46"><text:s/></text:span><text:span text:style-name="T8_47">more</text:span><text:span text:style-name="T8_48"><text:a xlink:type="simple" xlink:href="http://en.wikipedia.org/wiki/Polygonal_modeling"><text:span text:style-name="T8_49"><text:s/></text:span></text:a></text:span><text:span text:style-name="T8_50">polygons</text:span><text:span text:style-name="T8_51">;<text:s/></text:span><text:span text:style-name="T8_52">which</text:span><text:span text:style-name="T8_53"><text:s/></text:span><text:span text:style-name="T8_54">in</text:span><text:span text:style-name="T8_55"><text:s/></text:span><text:span text:style-name="T8_56">turn</text:span><text:span text:style-name="T8_57">.<text:s/></text:span><text:span text:style-name="T8_58">it</text:span><text:span text:style-name="T8_59"><text:s/></text:span><text:span text:style-name="T8_60">will</text:span><text:span text:style-name="T8_61"><text:s/></text:span><text:span text:style-name="T8_62">add</text:span><text:span text:style-name="T8_63"><text:s/></text:span><text:span text:style-name="T8_64">more</text:span><text:span text:style-name="T8_65"><text:s/></text:span><text:span text:style-name="T8_66">realism</text:span><text:span text:style-name="T8_67"><text:s/></text:span><text:span text:style-name="T8_68">to</text:span><text:span text:style-name="T8_69"><text:s/></text:span><text:span text:style-name="T8_70">the</text:span><text:span text:style-name="T8_71"><text:s/></text:span><text:span text:style-name="T8_72">game</text:span><text:span text:style-name="T8_73"><text:s/>“</text:span><text:span text:style-name="T8_74">cheaply</text:span><text:span text:style-name="T8_75">”.</text:span></text:p>
      <text:h text:style-name="P9" text:outline-level="10"><text:bookmark-start text:name="h.wy6rhexmejm"/><text:bookmark-end text:name="h.wy6rhexmejm"/><text:span text:style-name="T9_1">Secondary</text:span><text:span text:style-name="T9_2"><text:s/></text:span><text:span text:style-name="T9_3">Features</text:span></text:h>
      <text:h text:style-name="P10" text:outline-level="10"><text:bookmark-start text:name="h.tcihsgh1p2mw"/><text:bookmark-end text:name="h.tcihsgh1p2mw"/><text:span text:style-name="T10_1">Pathfinding</text:span><text:span text:style-name="T10_2"><text:s/></text:span><text:span text:style-name="T10_3">and</text:span><text:span text:style-name="T10_4"><text:s/></text:span><text:span text:style-name="T10_5">AI</text:span></text:h>
      <text:p text:style-name="P11"><text:span text:style-name="T11_1">Use</text:span><text:span text:style-name="T11_2"><text:s/></text:span><text:span text:style-name="T11_3">an</text:span><text:span text:style-name="T11_4"><text:s/></text:span><text:span text:style-name="T11_5">appropriate</text:span><text:span text:style-name="T11_6"><text:s/></text:span><text:span text:style-name="T11_7">pathfinding</text:span><text:span text:style-name="T11_8"><text:s/></text:span><text:span text:style-name="T11_9">algorithm</text:span><text:span text:style-name="T11_10"><text:s/></text:span><text:span text:style-name="T11_11">to</text:span><text:span text:style-name="T11_12"><text:s/></text:span><text:span text:style-name="T11_13">allow</text:span><text:span text:style-name="T11_14"><text:s/></text:span><text:span text:style-name="T11_15">a</text:span><text:span text:style-name="T11_16"><text:s/></text:span><text:span text:style-name="T11_17">more</text:span><text:span text:style-name="T11_18"><text:s/></text:span><text:span text:style-name="T11_19">complex</text:span><text:span text:style-name="T11_20"><text:s/></text:span><text:span text:style-name="T11_21">system</text:span><text:span text:style-name="T11_22"><text:s/></text:span><text:span text:style-name="T11_23">of</text:span><text:span text:style-name="T11_24"><text:s/></text:span><text:span text:style-name="T11_25">movement</text:span><text:span text:style-name="T11_26"><text:s/></text:span><text:span text:style-name="T11_27">for</text:span><text:span text:style-name="T11_28"><text:s/></text:span><text:span text:style-name="T11_29">the</text:span><text:span text:style-name="T11_30"><text:s/></text:span><text:span text:style-name="T11_31">enemies</text:span><text:span text:style-name="T11_32">.</text:span></text:p>
      <text:h text:style-name="P12" text:outline-level="10"><text:bookmark-start text:name="h.q2rbyrm3uf6v"/><text:bookmark-end text:name="h.q2rbyrm3uf6v"/><text:span text:style-name="T12_1">Shadows</text:span></text:h>
      <text:p text:style-name="P13"><text:span text:style-name="T13_1">Shadows</text:span><text:span text:style-name="T13_2"><text:s/></text:span><text:span text:style-name="T13_3">will</text:span><text:span text:style-name="T13_4"><text:s/></text:span><text:span text:style-name="T13_5">provide</text:span><text:span text:style-name="T13_6"><text:s/></text:span><text:span text:style-name="T13_7">that</text:span><text:span text:style-name="T13_8"><text:s/></text:span><text:span text:style-name="T13_9">little</text:span><text:span text:style-name="T13_10"><text:s/></text:span><text:span text:style-name="T13_11">extra</text:span><text:span text:style-name="T13_12"><text:s/></text:span><text:span text:style-name="T13_13">polish</text:span><text:span text:style-name="T13_14"><text:s/></text:span><text:span text:style-name="T13_15">that</text:span><text:span text:style-name="T13_16"><text:s/></text:span><text:span text:style-name="T13_17">we</text:span><text:span text:style-name="T13_18">’</text:span><text:span text:style-name="T13_19">re</text:span><text:span text:style-name="T13_20"><text:s/></text:span><text:span text:style-name="T13_21">aiming</text:span><text:span text:style-name="T13_22"><text:s/></text:span><text:span text:style-name="T13_23">for</text:span><text:span text:style-name="T13_24"><text:s/></text:span><text:span text:style-name="T13_25">in</text:span><text:span text:style-name="T13_26"><text:s/></text:span><text:span text:style-name="T13_27">our</text:span><text:span text:style-name="T13_28"><text:s/></text:span><text:span text:style-name="T13_29">game</text:span><text:span text:style-name="T13_30">.<text:s/></text:span><text:span text:style-name="T13_31">With</text:span><text:span text:style-name="T13_32"><text:s/></text:span><text:span text:style-name="T13_33">shadows</text:span><text:span text:style-name="T13_34"><text:s/></text:span><text:span text:style-name="T13_35">our</text:span><text:span text:style-name="T13_36"><text:s/></text:span><text:span text:style-name="T13_37">game</text:span><text:span text:style-name="T13_38"><text:s/></text:span><text:span text:style-name="T13_39">will</text:span><text:span text:style-name="T13_40"><text:s/></text:span><text:span text:style-name="T13_41">instantly</text:span><text:span text:style-name="T13_42"><text:s/></text:span><text:span text:style-name="T13_43">jump</text:span><text:span text:style-name="T13_44"><text:s/></text:span><text:span text:style-name="T13_45">from</text:span><text:span text:style-name="T13_46"><text:s/></text:span><text:span text:style-name="T13_47">being</text:span><text:span text:style-name="T13_48"><text:s/></text:span><text:span text:style-name="T13_49">in</text:span><text:span text:style-name="T13_50"><text:s/></text:span><text:span text:style-name="T13_51">the</text:span><text:span text:style-name="T13_52"><text:s/></text:span><text:span text:style-name="T13_53">prototype</text:span><text:span text:style-name="T13_54"><text:s/></text:span><text:span text:style-name="T13_55">phase</text:span><text:span text:style-name="T13_56"><text:s/></text:span><text:span text:style-name="T13_57">to</text:span><text:span text:style-name="T13_58"><text:s/></text:span><text:span text:style-name="T13_59">being</text:span><text:span text:style-name="T13_60"><text:s/></text:span><text:span text:style-name="T13_61">a</text:span><text:span text:style-name="T13_62"><text:s/></text:span><text:span text:style-name="T13_63">much</text:span><text:span text:style-name="T13_64"><text:s/></text:span><text:span text:style-name="T13_65">more</text:span><text:span text:style-name="T13_66"><text:s/></text:span><text:span text:style-name="T13_67">polished</text:span><text:span text:style-name="T13_68"><text:s/></text:span><text:span text:style-name="T13_69">game</text:span><text:span text:style-name="T13_70">.</text:span></text:p>
      <text:h text:style-name="P14" text:outline-level="10"><text:bookmark-start text:name="h.h6xjl9gpcriw"/><text:bookmark-end text:name="h.h6xjl9gpcriw"/><text:span text:style-name="T14_1">Advanced</text:span><text:span text:style-name="T14_2"><text:s/></text:span><text:span text:style-name="T14_3">Lighting</text:span><text:span text:style-name="T14_4"><text:s/>(</text:span><text:span text:style-name="T14_5">HDR</text:span><text:span text:style-name="T14_6">,<text:s/></text:span><text:span text:style-name="T14_7">Bloom</text:span><text:span text:style-name="T14_8">)</text:span></text:h>
      <text:p text:style-name="P15"><text:span text:style-name="T15_1">This</text:span><text:span text:style-name="T15_2"><text:s/></text:span><text:span text:style-name="T15_3">will</text:span><text:span text:style-name="T15_4"><text:s/></text:span><text:span text:style-name="T15_5">turn</text:span><text:span text:style-name="T15_6"><text:s/></text:span><text:span text:style-name="T15_7">our</text:span><text:span text:style-name="T15_8"><text:s/></text:span><text:span text:style-name="T15_9">game</text:span><text:span text:style-name="T15_10"><text:s/></text:span><text:span text:style-name="T15_11">into</text:span><text:span text:style-name="T15_12"><text:s/></text:span><text:span text:style-name="T15_13">a</text:span><text:span text:style-name="T15_14"><text:s/></text:span><text:span text:style-name="T15_15">modern</text:span><text:span text:style-name="T15_16"><text:s/></text:span><text:span text:style-name="T15_17">indie</text:span><text:span text:style-name="T15_18"><text:s/></text:span><text:span text:style-name="T15_19">game</text:span><text:span text:style-name="T15_20"><text:s/></text:span><text:span text:style-name="T15_21">such</text:span><text:span text:style-name="T15_22"><text:s/></text:span><text:span text:style-name="T15_23">as</text:span><text:span text:style-name="T15_24"><text:s/></text:span><text:span text:style-name="T15_25">Geometry</text:span><text:span text:style-name="T15_26"><text:s/></text:span><text:span text:style-name="T15_27">Wars</text:span><text:span text:style-name="T15_28">.</text:span></text:p>
      <text:p text:style-name="P16"/>
      <text:p text:style-name="P17"/>
      <text:p text:style-name="P18"><text:span text:style-name="T18_1">Game</text:span><text:span text:style-name="T18_2"><text:s/></text:span><text:span text:style-name="T18_3">Improvements</text:span></text:p>
      <text:h text:style-name="P19" text:outline-level="10"><text:bookmark-start text:name="h.tkbkfvyd0qpj"/><text:bookmark-end text:name="h.tkbkfvyd0qpj"/><text:span text:style-name="T19_1">Menu</text:span><text:span text:style-name="T19_2"><text:s/></text:span><text:span text:style-name="T19_3">System</text:span></text:h>
      <text:p text:style-name="P20"><text:span text:style-name="T20_1">Add</text:span><text:span text:style-name="T20_2"><text:s/></text:span><text:span text:style-name="T20_3">a</text:span><text:span text:style-name="T20_4"><text:s/></text:span><text:span text:style-name="T20_5">menu</text:span><text:span text:style-name="T20_6"><text:s/></text:span><text:span text:style-name="T20_7">system</text:span><text:span text:style-name="T20_8"><text:s/></text:span><text:span text:style-name="T20_9">so</text:span><text:span text:style-name="T20_10"><text:s/></text:span><text:span text:style-name="T20_11">the</text:span><text:span text:style-name="T20_12"><text:s/></text:span><text:span text:style-name="T20_13">user</text:span><text:span text:style-name="T20_14"><text:s/></text:span><text:span text:style-name="T20_15">can</text:span><text:span text:style-name="T20_16"><text:s/></text:span><text:span text:style-name="T20_17">change</text:span><text:span text:style-name="T20_18"><text:s/></text:span><text:span text:style-name="T20_19">their</text:span><text:span text:style-name="T20_20"><text:s/></text:span><text:span text:style-name="T20_21">settings</text:span><text:span text:style-name="T20_22"><text:s/></text:span><text:span text:style-name="T20_23">and</text:span><text:span text:style-name="T20_24"><text:s/></text:span><text:span text:style-name="T20_25">disable</text:span><text:span text:style-name="T20_26"><text:s/></text:span><text:span text:style-name="T20_27">and</text:span><text:span text:style-name="T20_28"><text:s/></text:span><text:span text:style-name="T20_29">enable</text:span><text:span text:style-name="T20_30"><text:s/></text:span><text:span text:style-name="T20_31">features</text:span><text:span text:style-name="T20_32"><text:s/></text:span><text:span text:style-name="T20_33">in</text:span><text:span text:style-name="T20_34"><text:s/></text:span><text:span text:style-name="T20_35">the</text:span><text:span text:style-name="T20_36"><text:s/></text:span><text:span text:style-name="T20_37">game</text:span><text:span text:style-name="T20_38">.<text:s/></text:span><text:span text:style-name="T20_39">As</text:span><text:span text:style-name="T20_40"><text:s/></text:span><text:span text:style-name="T20_41">well</text:span><text:span text:style-name="T20_42"><text:s/></text:span><text:span text:style-name="T20_43">providing</text:span><text:span text:style-name="T20_44"><text:s/></text:span><text:span text:style-name="T20_45">the</text:span><text:span text:style-name="T20_46"><text:s/></text:span><text:span text:style-name="T20_47">option</text:span><text:span text:style-name="T20_48"><text:s/></text:span><text:span text:style-name="T20_49">to</text:span><text:span text:style-name="T20_50"><text:s/></text:span><text:span text:style-name="T20_51">change</text:span><text:span text:style-name="T20_52"><text:s/></text:span><text:span text:style-name="T20_53">the</text:span><text:span text:style-name="T20_54"><text:s/></text:span><text:span text:style-name="T20_55">difficulty</text:span><text:span text:style-name="T20_56">.</text:span></text:p>
      <text:h text:style-name="P21" text:outline-level="10"><text:bookmark-start text:name="h.y9we84xw02y"/><text:bookmark-end text:name="h.y9we84xw02y"/><text:span text:style-name="T21_1">Improved</text:span><text:span text:style-name="T21_2"><text:s/></text:span><text:span text:style-name="T21_3">HUD</text:span></text:h>
      <text:p text:style-name="P22"><text:span text:style-name="T22_1">Improve</text:span><text:span text:style-name="T22_2"><text:s/></text:span><text:span text:style-name="T22_3">the</text:span><text:span text:style-name="T22_4"><text:s/></text:span><text:span text:style-name="T22_5">HUD</text:span><text:span text:style-name="T22_6"><text:s/></text:span><text:span text:style-name="T22_7">for</text:span><text:span text:style-name="T22_8"><text:s/></text:span><text:span text:style-name="T22_9">the</text:span><text:span text:style-name="T22_10"><text:s/></text:span><text:span text:style-name="T22_11">game</text:span><text:span text:style-name="T22_12">.<text:s/></text:span><text:span text:style-name="T22_13">Include</text:span><text:span text:style-name="T22_14"><text:s/></text:span><text:span text:style-name="T22_15">a</text:span><text:span text:style-name="T22_16"><text:s/></text:span><text:span text:style-name="T22_17">radial</text:span><text:span text:style-name="T22_18"><text:s/></text:span><text:span text:style-name="T22_19">menu</text:span><text:span text:style-name="T22_20"><text:s/></text:span><text:span text:style-name="T22_21">for</text:span><text:span text:style-name="T22_22"><text:s/></text:span><text:span text:style-name="T22_23">turret</text:span><text:span text:style-name="T22_24"><text:s/></text:span><text:span text:style-name="T22_25">options</text:span><text:span text:style-name="T22_26"><text:s/></text:span><text:span text:style-name="T22_27">instead</text:span><text:span text:style-name="T22_28"><text:s/></text:span><text:span text:style-name="T22_29">of</text:span><text:span text:style-name="T22_30"><text:s/></text:span><text:span text:style-name="T22_31">using</text:span><text:span text:style-name="T22_32"><text:s/></text:span><text:span text:style-name="T22_33">predetermined</text:span><text:span text:style-name="T22_34"><text:s/></text:span><text:span text:style-name="T22_35">hotkeys</text:span><text:span text:style-name="T22_36">.</text:span></text:p>
      <text:h text:style-name="P23" text:outline-level="10"><text:bookmark-start text:name="h.u5bxeytsvi3o"/><text:bookmark-end text:name="h.u5bxeytsvi3o"/><text:span text:style-name="T23_1">Improved</text:span><text:span text:style-name="T23_2"><text:s/></text:span><text:span text:style-name="T23_3">Wave</text:span><text:span text:style-name="T23_4"><text:s/></text:span><text:span text:style-name="T23_5">System</text:span></text:h>
      <text:p text:style-name="P24"><text:span text:style-name="T24_1">Replace</text:span><text:span text:style-name="T24_2"><text:s/></text:span><text:span text:style-name="T24_3">the</text:span><text:span text:style-name="T24_4"><text:s/></text:span><text:span text:style-name="T24_5">simple</text:span><text:span text:style-name="T24_6"><text:s/></text:span><text:span text:style-name="T24_7">text</text:span><text:span text:style-name="T24_8"><text:s/></text:span><text:span text:style-name="T24_9">based</text:span><text:span text:style-name="T24_10"><text:s/></text:span><text:span text:style-name="T24_11">wave</text:span><text:span text:style-name="T24_12"><text:s/></text:span><text:span text:style-name="T24_13">system</text:span><text:span text:style-name="T24_14"><text:s/></text:span><text:span text:style-name="T24_15">to</text:span><text:span text:style-name="T24_16"><text:s/></text:span><text:span text:style-name="T24_17">include</text:span><text:span text:style-name="T24_18"><text:s/></text:span><text:span text:style-name="T24_19">a</text:span><text:span text:style-name="T24_20"><text:s/></text:span><text:span text:style-name="T24_21">more</text:span><text:span text:style-name="T24_22"><text:s/></text:span><text:span text:style-name="T24_23">complex</text:span><text:span text:style-name="T24_24">,<text:s/></text:span><text:span text:style-name="T24_25">object</text:span><text:span text:style-name="T24_26"><text:s/></text:span><text:span text:style-name="T24_27">oriented</text:span><text:span text:style-name="T24_28"><text:s/></text:span><text:span text:style-name="T24_29">and</text:span><text:span text:style-name="T24_30"><text:s/></text:span><text:span text:style-name="T24_31">realistic</text:span><text:span text:style-name="T24_32"><text:s/></text:span><text:span text:style-name="T24_33">wave</text:span><text:span text:style-name="T24_34"><text:s/></text:span><text:span text:style-name="T24_35">system</text:span><text:span text:style-name="T24_36">,<text:s/></text:span><text:span text:style-name="T24_37">with</text:span><text:span text:style-name="T24_38"><text:s/></text:span><text:span text:style-name="T24_39">progressive</text:span><text:span text:style-name="T24_40"><text:s/></text:span><text:span text:style-name="T24_41">yet</text:span><text:span text:style-name="T24_42"><text:s/></text:span><text:span text:style-name="T24_43">fair</text:span><text:span text:style-name="T24_44"><text:s/></text:span><text:span text:style-name="T24_45">difficulty</text:span><text:span text:style-name="T24_46"><text:s/></text:span><text:span text:style-name="T24_47">of</text:span><text:span text:style-name="T24_48"><text:s/></text:span><text:span text:style-name="T24_49">multiple</text:span><text:span text:style-name="T24_50"><text:s/></text:span><text:span text:style-name="T24_51">levels</text:span><text:span text:style-name="T24_52"><text:s/>(</text:span><text:span text:style-name="T24_53">Easy</text:span><text:span text:style-name="T24_54">,<text:s/></text:span><text:span text:style-name="T24_55">Medium</text:span><text:span text:style-name="T24_56">,<text:s/></text:span><text:span text:style-name="T24_57">Hard</text:span><text:span text:style-name="T24_58">).<text:s/></text:span></text:p>
      <text:h text:style-name="P25" text:outline-level="10"><text:bookmark-start text:name="h.52rjfgfekex1"/><text:bookmark-end text:name="h.52rjfgfekex1"/><text:span text:style-name="T25_1">More</text:span><text:span text:style-name="T25_2"><text:s/></text:span><text:span text:style-name="T25_3">Content</text:span></text:h>
      <text:list text:style-name="LS1" xml:id="list0">
        <text:list-item>
          <text:p text:style-name="P26"><text:span text:style-name="T26_1">Add</text:span><text:span text:style-name="T26_2"><text:s/></text:span><text:span text:style-name="T26_3">more</text:span><text:span text:style-name="T26_4"><text:s/></text:span><text:span text:style-name="T26_5">towers</text:span><text:span text:style-name="T26_6">,<text:s/></text:span><text:span text:style-name="T26_7">enemies</text:span><text:span text:style-name="T26_8">,<text:s/></text:span><text:span text:style-name="T26_9">levels</text:span><text:span text:style-name="T26_10">.</text:span></text:p>
        </text:list-item>
        <text:list-item>
          <text:p text:style-name="P27"><text:span text:style-name="T27_1">Different</text:span><text:span text:style-name="T27_2"><text:s/></text:span><text:span text:style-name="T27_3">ammunition</text:span><text:span text:style-name="T27_4"><text:s/></text:span><text:span text:style-name="T27_5">types</text:span><text:span text:style-name="T27_6"><text:s/></text:span><text:span text:style-name="T27_7">for</text:span><text:span text:style-name="T27_8"><text:s/></text:span><text:span text:style-name="T27_9">the</text:span><text:span text:style-name="T27_10"><text:s/></text:span><text:span text:style-name="T27_11">new</text:span><text:span text:style-name="T27_12"><text:s/></text:span><text:span text:style-name="T27_13">towers</text:span><text:span text:style-name="T27_14">.</text:span></text:p>
        </text:list-item>
        <text:list-item>
          <text:p text:style-name="P28"><text:span text:style-name="T28_1">Models</text:span><text:span text:style-name="T28_2"><text:s/></text:span><text:span text:style-name="T28_3">to</text:span><text:span text:style-name="T28_4"><text:s/></text:span><text:span text:style-name="T28_5">replace</text:span><text:span text:style-name="T28_6"><text:s/></text:span><text:span text:style-name="T28_7">the</text:span><text:span text:style-name="T28_8"><text:s/></text:span><text:span text:style-name="T28_9">current</text:span><text:span text:style-name="T28_10"><text:s/></text:span><text:span text:style-name="T28_11">bullet</text:span><text:span text:style-name="T28_12">.</text:span></text:p>
        </text:list-item>
      </text:list>
      <text:h text:style-name="P29" text:outline-level="10"><text:bookmark-start text:name="h.315v3838wk0s"/><text:bookmark-end text:name="h.315v3838wk0s"/><text:span text:style-name="T29_1">Proper</text:span><text:span text:style-name="T29_2"><text:s/></text:span><text:span text:style-name="T29_3">Win</text:span><text:span text:style-name="T29_4">/</text:span><text:span text:style-name="T29_5">Loss</text:span><text:span text:style-name="T29_6"><text:s/></text:span><text:span text:style-name="T29_7">Screens</text:span></text:h>
      <text:p text:style-name="P30"><text:span text:style-name="T30_1">Will</text:span><text:span text:style-name="T30_2"><text:s/></text:span><text:span text:style-name="T30_3">replace</text:span><text:span text:style-name="T30_4"><text:s/></text:span><text:span text:style-name="T30_5">the</text:span><text:span text:style-name="T30_6"><text:s/></text:span><text:span text:style-name="T30_7">simple</text:span><text:span text:style-name="T30_8"><text:s/></text:span><text:span text:style-name="T30_9">popup</text:span><text:span text:style-name="T30_10"><text:s/></text:span><text:span text:style-name="T30_11">menu</text:span><text:span text:style-name="T30_12"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1.249cm" fo:padding-bottom="0cm" fo:margin-bottom="2.54cm" fo:padding-left="0cm" fo:margin-left="2.54cm" fo:padding-right="0cm" fo:margin-right="2.54cm"/>
      <style:header-style>
        <style:header-footer-properties fo:min-height="1.291cm" fo:margin-bottom="1.291cm" style:dynamic-spacing="true"/>
      </style:header-style>
    </style:page-layout>
    <style:style style:name="P1" style:family="paragraph" style:parent-style-name="Standard" style:master-page-name="Standard">
      <style:paragraph-properties fo:break-before="auto" fo:line-height="100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</office:automatic-styles>
  <office:master-styles>
    <style:master-page style:name="Standard" style:page-layout-name="pm1">
      <style:header>
        <text:p text:style-name="P1"><text:span text:style-name="T1_1">Team</text:span><text:span text:style-name="T1_2"><text:s/></text:span><text:span text:style-name="T1_3">A</text:span><text:span text:style-name="T1_4">*<text:s/></text:span><text:span text:style-name="T1_5">Project</text:span><text:span text:style-name="T1_6"><text:s/></text:span><text:span text:style-name="T1_7">Proposal</text:span><text:span text:style-name="T1_8"><text:s text:c="96"/>09/01/201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